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8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9" calcext:value-type="float">
            <text:p>6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40" calcext:value-type="float">
            <text:p>34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5135</text:p>
          </table:table-cell>
          <table:table-cell table:style-name="ce15" office:value-type="float" office:value="2042641.73" calcext:value-type="float">
            <text:p>2,042,641.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50101:2547</text:p>
          </table:table-cell>
          <table:table-cell table:style-name="ce15" office:value-type="float" office:value="381449.08" calcext:value-type="float">
            <text:p>381,449.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60408:320</text:p>
          </table:table-cell>
          <table:table-cell table:style-name="ce15" office:value-type="float" office:value="532327.81" calcext:value-type="float">
            <text:p>532,327.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202:1032</text:p>
          </table:table-cell>
          <table:table-cell table:style-name="ce15" office:value-type="float" office:value="179980.04" calcext:value-type="float">
            <text:p>179,980.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195:58</text:p>
          </table:table-cell>
          <table:table-cell table:style-name="ce15" office:value-type="float" office:value="1345379.18" calcext:value-type="float">
            <text:p>1,345,379.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401:2387</text:p>
          </table:table-cell>
          <table:table-cell table:style-name="ce15" office:value-type="float" office:value="748295.36" calcext:value-type="float">
            <text:p>748,295.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233:250</text:p>
          </table:table-cell>
          <table:table-cell table:style-name="ce15" office:value-type="float" office:value="727682.93" calcext:value-type="float">
            <text:p>727,682.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100:1267</text:p>
          </table:table-cell>
          <table:table-cell table:style-name="ce15" office:value-type="float" office:value="892171.03" calcext:value-type="float">
            <text:p>892,171.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410:622</text:p>
          </table:table-cell>
          <table:table-cell table:style-name="ce15" office:value-type="float" office:value="1702002.95" calcext:value-type="float">
            <text:p>1,702,002.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40119:237</text:p>
          </table:table-cell>
          <table:table-cell table:style-name="ce15" office:value-type="float" office:value="270229.32" calcext:value-type="float">
            <text:p>270,229.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91:377</text:p>
          </table:table-cell>
          <table:table-cell table:style-name="ce15" office:value-type="float" office:value="859428.59" calcext:value-type="float">
            <text:p>859,428.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820:54</text:p>
          </table:table-cell>
          <table:table-cell table:style-name="ce15" office:value-type="float" office:value="477596.31" calcext:value-type="float">
            <text:p>477,596.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598:26</text:p>
          </table:table-cell>
          <table:table-cell table:style-name="ce15" office:value-type="float" office:value="489746.37" calcext:value-type="float">
            <text:p>489,746.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138</text:p>
          </table:table-cell>
          <table:table-cell table:style-name="ce15" office:value-type="float" office:value="1904533.23" calcext:value-type="float">
            <text:p>1,904,533.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90113:187</text:p>
          </table:table-cell>
          <table:table-cell table:style-name="ce15" office:value-type="float" office:value="266603.13" calcext:value-type="float">
            <text:p>266,603.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10304:1376</text:p>
          </table:table-cell>
          <table:table-cell table:style-name="ce15" office:value-type="float" office:value="107133.62" calcext:value-type="float">
            <text:p>107,133.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50101:2807</text:p>
          </table:table-cell>
          <table:table-cell table:style-name="ce15" office:value-type="float" office:value="142743.39" calcext:value-type="float">
            <text:p>142,743.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60:254</text:p>
          </table:table-cell>
          <table:table-cell table:style-name="ce15" office:value-type="float" office:value="621003.25" calcext:value-type="float">
            <text:p>621,003.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09:5259</text:p>
          </table:table-cell>
          <table:table-cell table:style-name="ce15" office:value-type="float" office:value="1692419.6" calcext:value-type="float">
            <text:p>1,692,419.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0501:269</text:p>
          </table:table-cell>
          <table:table-cell table:style-name="ce15" office:value-type="float" office:value="9105175.92" calcext:value-type="float">
            <text:p>9,105,175.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10502:1755</text:p>
          </table:table-cell>
          <table:table-cell table:style-name="ce15" office:value-type="float" office:value="614798.96" calcext:value-type="float">
            <text:p>614,798.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10106:11495</text:p>
          </table:table-cell>
          <table:table-cell table:style-name="ce15" office:value-type="float" office:value="1302351.85" calcext:value-type="float">
            <text:p>1,302,351.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884:46</text:p>
          </table:table-cell>
          <table:table-cell table:style-name="ce15" office:value-type="float" office:value="298923.58" calcext:value-type="float">
            <text:p>298,923.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19:672</text:p>
          </table:table-cell>
          <table:table-cell table:style-name="ce15" office:value-type="float" office:value="353188.39" calcext:value-type="float">
            <text:p>353,188.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673:203</text:p>
          </table:table-cell>
          <table:table-cell table:style-name="ce15" office:value-type="float" office:value="3049462.35" calcext:value-type="float">
            <text:p>3,049,462.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231:48</text:p>
          </table:table-cell>
          <table:table-cell table:style-name="ce15" office:value-type="float" office:value="479944.37" calcext:value-type="float">
            <text:p>479,944.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00000:2401</text:p>
          </table:table-cell>
          <table:table-cell table:style-name="ce15" office:value-type="float" office:value="1993937.78" calcext:value-type="float">
            <text:p>1,993,937.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7:251101:936</text:p>
          </table:table-cell>
          <table:table-cell table:style-name="ce15" office:value-type="float" office:value="565201.25" calcext:value-type="float">
            <text:p>565,201.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425:153</text:p>
          </table:table-cell>
          <table:table-cell table:style-name="ce15" office:value-type="float" office:value="68742.08" calcext:value-type="float">
            <text:p>68,742.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847:802</text:p>
          </table:table-cell>
          <table:table-cell table:style-name="ce15" office:value-type="float" office:value="1240289.3" calcext:value-type="float">
            <text:p>1,240,289.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601:6369</text:p>
          </table:table-cell>
          <table:table-cell table:style-name="ce15" office:value-type="float" office:value="2131471.51" calcext:value-type="float">
            <text:p>2,131,471.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40201:1994</text:p>
          </table:table-cell>
          <table:table-cell table:style-name="ce15" office:value-type="float" office:value="435567.13" calcext:value-type="float">
            <text:p>435,567.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30105:430</text:p>
          </table:table-cell>
          <table:table-cell table:style-name="ce15" office:value-type="float" office:value="257060.64" calcext:value-type="float">
            <text:p>257,060.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60103:2192</text:p>
          </table:table-cell>
          <table:table-cell table:style-name="ce15" office:value-type="float" office:value="4293379.98" calcext:value-type="float">
            <text:p>4,293,379.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150102:801</text:p>
          </table:table-cell>
          <table:table-cell table:style-name="ce15" office:value-type="float" office:value="810816.51" calcext:value-type="float">
            <text:p>810,816.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50101:492</text:p>
          </table:table-cell>
          <table:table-cell table:style-name="ce15" office:value-type="float" office:value="216282.4" calcext:value-type="float">
            <text:p>216,282.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80101:1606</text:p>
          </table:table-cell>
          <table:table-cell table:style-name="ce15" office:value-type="float" office:value="724253.22" calcext:value-type="float">
            <text:p>724,253.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654:211</text:p>
          </table:table-cell>
          <table:table-cell table:style-name="ce15" office:value-type="float" office:value="1225461.2" calcext:value-type="float">
            <text:p>1,225,461.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00404:258</text:p>
          </table:table-cell>
          <table:table-cell table:style-name="ce15" office:value-type="float" office:value="1338398.39" calcext:value-type="float">
            <text:p>1,338,398.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90101:368</text:p>
          </table:table-cell>
          <table:table-cell table:style-name="ce15" office:value-type="float" office:value="301065.58" calcext:value-type="float">
            <text:p>301,065.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060101:6006</text:p>
          </table:table-cell>
          <table:table-cell table:style-name="ce15" office:value-type="float" office:value="498951.84" calcext:value-type="float">
            <text:p>498,951.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70202:673</text:p>
          </table:table-cell>
          <table:table-cell table:style-name="ce15" office:value-type="float" office:value="206755.45" calcext:value-type="float">
            <text:p>206,755.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06:165</text:p>
          </table:table-cell>
          <table:table-cell table:style-name="ce15" office:value-type="float" office:value="1884072.72" calcext:value-type="float">
            <text:p>1,884,072.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137</text:p>
          </table:table-cell>
          <table:table-cell table:style-name="ce15" office:value-type="float" office:value="1376624.31" calcext:value-type="float">
            <text:p>1,376,624.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00405:331</text:p>
          </table:table-cell>
          <table:table-cell table:style-name="ce15" office:value-type="float" office:value="905613.43" calcext:value-type="float">
            <text:p>905,613.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30312:260</text:p>
          </table:table-cell>
          <table:table-cell table:style-name="ce15" office:value-type="float" office:value="2295146.92" calcext:value-type="float">
            <text:p>2,295,146.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5136</text:p>
          </table:table-cell>
          <table:table-cell table:style-name="ce15" office:value-type="float" office:value="1824396.2" calcext:value-type="float">
            <text:p>1,824,396.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106:1015</text:p>
          </table:table-cell>
          <table:table-cell table:style-name="ce15" office:value-type="float" office:value="1496497.59" calcext:value-type="float">
            <text:p>1,496,497.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145:186</text:p>
          </table:table-cell>
          <table:table-cell table:style-name="ce15" office:value-type="float" office:value="3146398.68" calcext:value-type="float">
            <text:p>3,146,398.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40201:318</text:p>
          </table:table-cell>
          <table:table-cell table:style-name="ce15" office:value-type="float" office:value="945416.61" calcext:value-type="float">
            <text:p>945,416.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684:563</text:p>
          </table:table-cell>
          <table:table-cell table:style-name="ce15" office:value-type="float" office:value="2591935.09" calcext:value-type="float">
            <text:p>2,591,935.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40136:2351</text:p>
          </table:table-cell>
          <table:table-cell table:style-name="ce15" office:value-type="float" office:value="23699.86" calcext:value-type="float">
            <text:p>23,699.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128:222</text:p>
          </table:table-cell>
          <table:table-cell table:style-name="ce15" office:value-type="float" office:value="159312.8" calcext:value-type="float">
            <text:p>159,312.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1053:967</text:p>
          </table:table-cell>
          <table:table-cell table:style-name="ce15" office:value-type="float" office:value="1514441.92" calcext:value-type="float">
            <text:p>1,514,441.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09:9280</text:p>
          </table:table-cell>
          <table:table-cell table:style-name="ce15" office:value-type="float" office:value="51882" calcext:value-type="float">
            <text:p>51,882.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80101:2487</text:p>
          </table:table-cell>
          <table:table-cell table:style-name="ce15" office:value-type="float" office:value="586262.4" calcext:value-type="float">
            <text:p>586,262.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20119:1556</text:p>
          </table:table-cell>
          <table:table-cell table:style-name="ce15" office:value-type="float" office:value="40475780.39" calcext:value-type="float">
            <text:p>40,475,780.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10802:270</text:p>
          </table:table-cell>
          <table:table-cell table:style-name="ce15" office:value-type="float" office:value="196309.08" calcext:value-type="float">
            <text:p>196,309.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128:223</text:p>
          </table:table-cell>
          <table:table-cell table:style-name="ce15" office:value-type="float" office:value="99160.37" calcext:value-type="float">
            <text:p>99,160.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70303:464</text:p>
          </table:table-cell>
          <table:table-cell table:style-name="ce15" office:value-type="float" office:value="422819.55" calcext:value-type="float">
            <text:p>422,819.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20119:1557</text:p>
          </table:table-cell>
          <table:table-cell table:style-name="ce15" office:value-type="float" office:value="11711626.99" calcext:value-type="float">
            <text:p>11,711,626.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40201:1369</text:p>
          </table:table-cell>
          <table:table-cell table:style-name="ce15" office:value-type="float" office:value="1732912.34" calcext:value-type="float">
            <text:p>1,732,912.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757:46</text:p>
          </table:table-cell>
          <table:table-cell table:style-name="ce15" office:value-type="float" office:value="471942.93" calcext:value-type="float">
            <text:p>471,942.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064:373</text:p>
          </table:table-cell>
          <table:table-cell table:style-name="ce15" office:value-type="float" office:value="2641422.31" calcext:value-type="float">
            <text:p>2,641,422.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019:776</text:p>
          </table:table-cell>
          <table:table-cell table:style-name="ce15" office:value-type="float" office:value="1340633.44" calcext:value-type="float">
            <text:p>1,340,633.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051:10663</text:p>
          </table:table-cell>
          <table:table-cell table:style-name="ce15" office:value-type="float" office:value="9232.22" calcext:value-type="float">
            <text:p>9,232.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51:10661</text:p>
          </table:table-cell>
          <table:table-cell table:style-name="ce15" office:value-type="float" office:value="1324361.84" calcext:value-type="float">
            <text:p>1,324,361.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051:10662</text:p>
          </table:table-cell>
          <table:table-cell table:style-name="ce15" office:value-type="float" office:value="55393.31" calcext:value-type="float">
            <text:p>55,393.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60101:1831</text:p>
          </table:table-cell>
          <table:table-cell table:style-name="ce15" office:value-type="float" office:value="504452.04" calcext:value-type="float">
            <text:p>504,452.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4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1:21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80301:21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40201:15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1:2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101:2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101:2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101:2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101:2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101:2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101:2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101:26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101:27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101:2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101:28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101:28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101:28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101:28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101:2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101:30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101:3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101:3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101:3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1:65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60101:65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10106:154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60101:10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60101:10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050101:24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50101:25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92:16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92:16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92:16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92:16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92:16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92:16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92:16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92:16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92:18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92:18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92:20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92:29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820: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820: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90211:12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90211:1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1145:3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10:14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50501:39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90211:1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101:99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70101:11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60101:46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317: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929: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10108:23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70103:3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074: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2040:9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00101:5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068:4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408:8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220501:9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30103:2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929: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382: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126: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2090:2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101:1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050207:4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20106:27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060101:39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60101:7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070102:10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90211:1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070104:8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90211:1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601:29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408:8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90211:1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20102:10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020: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229: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501:4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70202:7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040302:15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00617:12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110311:23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60203:26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226: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60301:1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90211:2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90211:2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2007:5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020105:81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90211:2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110102:17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092:12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00316:1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102:12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50215:1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2021:9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50302:30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90211:1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100:6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1142:5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823:1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000000:18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50230:21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230:33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230:33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10108:18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431:5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2075:2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101:21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101:21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101:21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50101:2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50101:2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80301:2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150101:2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101:2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3:050101:27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101:3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101:27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50101:2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101:27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101:2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101:3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150101:2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50101:2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101:3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101:2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50101:2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150101:21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101:21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101:21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50101:21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101:2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50101:2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101:2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101:28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101:3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50101:2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101:3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50101:2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101:21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101:21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101:21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50101:21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50101:21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150101:21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305:7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150101:3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101:30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1:150101:3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150101:2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150101:29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101:2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1:150101:3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50101:2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50101:2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101:26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150101:3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150101:2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150101:3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1398:5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654:6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105:65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659:14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040101:14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5:040135:6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434:3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140:1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101:21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150101:2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1:150101:21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150101:21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150101:21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101:28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150101:2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150101:2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083:7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650:10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150101:3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50101:27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150101:3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150101:2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150101:2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150101:3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150101:2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150101:27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150101:3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50101:30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150101:2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150101:3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150101:2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50101:2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150101:2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150101:2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150101:2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50101:2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150101:2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1:150101:3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50101:2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1:150101:2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150101:30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50101:28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150101:2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150101:2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150101:2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150101:2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150101:29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150101:30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820:4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1136:15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126:5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238:28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784:8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105:9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2108:2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040137:6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713:2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150101:2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101:2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50101:2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150101:2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101:3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50101:2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50101:2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150101:2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150101:2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50101:2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150101:2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101:3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50101:30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150101:2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150101:2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150101:2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150101:2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150101:30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101:21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150101:21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150101:21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1:150101:3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1:150101:21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150101:21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643:6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1:150101:21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150101:2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3:010103:9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835:7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150101:27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150101:3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50101:3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150101:3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150101:2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1136:17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101:1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4:080103:80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564:1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366:4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150101:30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150101:30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1:150101:27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1:150101:2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1:150101:2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849:3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333:2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091:3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1139:4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750:4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997:6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1:080301:21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1:080301:22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50101:21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1:150101:21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1:150101:21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1:150101:21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150101:21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150101:21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1:150101:21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150101:21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080301:22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080301:22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150101:21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1:150101:21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080301:22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1:080301:21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1:150101:2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1:150101:21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1:150101:21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150101:21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1:150101:21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150101:21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150101:21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1:150101:21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1:150101:21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150101:21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1:060203:37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080301:21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150101:21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150101:2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1:150101:21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1:080301:22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1:150101:2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150101:21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150101:21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1:150101:21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1:150101:21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150101:21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150101:21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1:150101:21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1:150101:21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1:150101:21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1:150101:21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1:150101:21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1:150101:21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1:150101:21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150101:21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150101:21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1:150101:2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150101:2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080301:21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080301:22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150101:21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150101:21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150101:21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024:1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30039:2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2:070101:10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609:4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6:150101:11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008:3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393:1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4:010106:110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2:070101:10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2:070102:7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2:070102:7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0085:4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529:6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6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1033BFC3BD55911847C938FB37A8F013450B4C024F0CBE9FB06100B449FB9859A5F9FACCDEA75DFE9A66627895B354AFCD8B1CF20ACE240C3416CA2DF86597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4T07:08:10</meta:creation-date>
    <dc:date>2024-05-29T08:16:14</dc:date>
    <meta:generator>LibreOffice/6.4.6.2$Linux_X86_64 LibreOffice_project/17c4c786810c925eb6e0da4181cd43069b44ed29</meta:generator>
    <meta:document-statistic meta:table-count="1" meta:cell-count="17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